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2pt" style:font-size-asian="12pt" style:font-size-complex="12pt"/>
    </style:style>
    <style:style style:name="T1" style:family="text">
      <style:text-properties fo:color="#ff0000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color="#ff0000" fo:font-weight="normal" style:font-weight-asian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nunciamos que el compañero Francisco Solar <text:span text:style-name="T5">Domínguez,</text:span> preso en el C.P de Córdoba en régimen de FIES 3 está viendo constantemente vulnerados sus derechos fundamentales y es objeto del arbitrio de las decisiones tomadas por el subdirector de tal prisión.</text:p>
      <text:p text:style-name="P1"/>
      <text:p text:style-name="P1">Desde su traslado desde la prisión de Navalcarnero a Córdoba el compañero ha sufrido un régimen de excepción personalizado, habiéndosele aplicado medidas represivas extraordinarias que ni siquiera en el propio código <text:span text:style-name="T4">institucional</text:span>, el Reglamento Penitenciario, encuentran justificación.</text:p>
      <text:p text:style-name="P1"/>
      <text:p text:style-name="P1">Denunciamos que desde febrero el compañero se encuentra preso en un módulo de castigo en total aislamiento<text:span text:style-name="T4"> (sin haber incurrido en ninguna falta que , bajo la “lógica penitenciaria”, justificara un castigo) </text:span>en vez de estar en el módulo que le corresponde. La única comunicación telefónica que le ha sido autorizada es con familiares directos; se le ha prohibido sistemáticamente cualquier otra llamada. A su vez, y por si las medidas represivas anteriores no son suficientes para engrilletarlo, le están amenazando con prohibir el resto de sus comunicaciones.</text:p>
      <text:p text:style-name="P1"/>
      <text:p text:style-name="P1">Queremos denunciar con todas nuestras fuerzas la criminal situación que está sufriendo y el rol maltratador y endiosado de los funcionarios y el subdirector de esta cárcel, que incumplen sistemáticamente el Reglamento que les acata. Exigimos que cese esta persecución hacia su persona. <text:span text:style-name="T4">Puntualmente, exigimos que se le levante la condición de castigo y sea trasladado de módulo, así como también que sean autorizadas otras <text:s/>llamadas telefónicas, considerando que su familia no se encuentra en España y por tanto es imprescindible también una comunicación permanente con su entorno directo local.</text:span></text:p>
      <text:p text:style-name="P1"/>
      <text:p text:style-name="P1">Nuestro compañero no está solo. Nuestra solidaridad es activa. Nuestra lucha está en pie. Nos haremos eco de todas sus demandas y lucharemos con él y con todos los medios necesarios para su liberación, y la liberación de todxs lxs compañerxs presxs.</text:p>
      <text:p text:style-name="P1"/>
      <text:p text:style-name="P2"/>
      <text:p text:style-name="P2"/>
      <text:p text:style-name="P2">Fax Juzgado de Vigilancia Penitenciaria Nº8: 957 00 23 84</text:p>
      <text:p text:style-name="P2">Fax C. P. de Córdoba: 957 22 50 65 </text:p>
      <text:p text:style-name="Standard">Fax Secretaría General de Instituciones Penitenciarias (Madrid): 913 35 40 52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3T17:51:42.34</meta:creation-date>
    <dc:date>2014-03-13T21:21:03.20</dc:date>
    <meta:editing-duration>PT1H19M57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8" meta:word-count="327" meta:character-count="2113"/>
  </office:meta>
</office:document-meta>
</file>