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AR PL UKai CN" svg:font-family="'AR PL UKai CN'"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fo:font-size="14pt" fo:font-weight="bold" style:font-size-asian="14pt" style:font-weight-asian="bold" style:font-size-complex="14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ECURITY MANUAL FOR ACTIVISTS - SPAIN</text:p>
      <text:p text:style-name="Standard"/>
      <text:p text:style-name="P1">1-METHODS OF CONTROL</text:p>
      <text:p text:style-name="Standard"/>
      <text:p text:style-name="Standard">MOBILE PHONE</text:p>
      <text:p text:style-name="Standard"/>
      <text:p text:style-name="Standard">The use of mobile phones should be reduced as much as possible when we are involved in any kind of political activity.</text:p>
      <text:p text:style-name="Standard">Police can listen to our conversations, know with whom we speak most often, read our messages and agenda and create a psychological profile of us.</text:p>
      <text:p text:style-name="Standard">For these reasons, the less we use the telephone and the shorter our conversations are, the better it is.</text:p>
      <text:p text:style-name="Standard"/>
      <text:p text:style-name="Standard">Moreover, mobile phones can give away information about the exact place where we are, thanks to the GPS they incorporate.</text:p>
      <text:p text:style-name="Standard">In this way, police can procure a history of all of our movements, and can know at any moment where and with whom we have been.</text:p>
      <text:p text:style-name="Standard"/>
      <text:p text:style-name="Standard">In addition, they can use our mobile phone to record not just our conversations, but also the ones of people close to the device (up to 4 meters away). For this, it is safer not to carry your telephone with you (especially during demonstrations) and to take out the battery and the sim card if it is on person.</text:p>
      <text:p text:style-name="Standard"/>
      <text:p text:style-name="Standard">TELEGRAM</text:p>
      <text:p text:style-name="Standard"/>
      <text:p text:style-name="Standard">Using Telegram is safer than Whattsapp as we can intercept messages before they are sent. We can use encrypted conversations and set a time for self-destruccion.</text:p>
      <text:p text:style-name="Standard">In any event, even if we use safe programs, such as Telegram or Surespot, we shouldn't forget that our conversations could be recorded anyway.</text:p>
      <text:p text:style-name="Standard"/>
      <text:p text:style-name="Standard">INTERNET</text:p>
      <text:p text:style-name="Standard"/>
      <text:p text:style-name="Standard">The use of Internet provides lots of information to police: which websites we visit, how long we spend reading a certain page, our interests, likes, etc. In this way they can build a profile of us.</text:p>
      <text:p text:style-name="Standard">Virtual control multiplies in social networks, like Facebook, Twitter.., making easier for them (the police) to create a detailed web of our political and personal relationships.</text:p>
      <text:p text:style-name="Standard"/>
      <text:p text:style-name="Standard">In order to make it harder for the enemy to control you while surfing Internet, it is advisable to use Tor. You can download the program on torproject.org.</text:p>
      <text:p text:style-name="Standard"/>
      <text:p text:style-name="Standard">E-MAIL</text:p>
      <text:p text:style-name="Standard"/>
      <text:p text:style-name="Standard">Through e-mails, police can find out with who we communicate, how often we do it and which relationship we have with these people; also they can read the content of e-mails.</text:p>
      <text:p text:style-name="Standard"/>
      <text:p text:style-name="Standard">First precaution is to remove all this information form the hands of multinationals that cooperate with authorities such as Gmail, Hotmail, Yahoo.. It is more secure to use servers created by activists, like Riseup.</text:p>
      <text:p text:style-name="Standard">The content of our e-mails should be encrypted to avoid companies providing Internet connections, for example Movistar or Yoigo, to intercept our messages.</text:p>
      <text:p text:style-name="Standard">Use PGP to encrypt e-mails: it is easy to use if you have an e-mail server like Thunderbird.</text:p>
      <text:p text:style-name="Standard"><text:soft-page-break/></text:p>
      <text:p text:style-name="Standard">It is not safe to encrypt e-mails on mobile phones because it is quite easy to have access to private keys saved on them.</text:p>
      <text:p text:style-name="Standard"/>
      <text:p text:style-name="Standard">Remember that even if we use encrypted e-mails, they could be still accessible to police.</text:p>
      <text:p text:style-name="Standard">The most sensitive information should not be circulating on the net.</text:p>
      <text:p text:style-name="Standard"/>
      <text:p text:style-name="Standard">To make sure that our keys (passwords) are secure, they should include alphanumeric characters (20 as maximum, never have just words or just numbers and we should not use the same key for everything.</text:p>
      <text:p text:style-name="Standard">Also they should be changed once in a while. The best, is to use keys managers, like Keepass.</text:p>
      <text:p text:style-name="Standard"/>
      <text:p text:style-name="Standard">MICROPHONES</text:p>
      <text:p text:style-name="Standard"/>
      <text:p text:style-name="Standard">There are different types:</text:p>
      <text:p text:style-name="Standard"/>
      <text:p text:style-name="Standard">-directional ones, which capture from all directions. They can be in public spaces, in our car or any other place</text:p>
      <text:p text:style-name="Standard">-contact ones, which are microchips to put on people's clothes</text:p>
      <text:p text:style-name="Standard">-small devices in houses</text:p>
      <text:p text:style-name="Standard"/>
      <text:p text:style-name="Standard">Microphones used nowadays are not detectable. They could be hanging on the wall outside a room and as small as a lentil.</text:p>
      <text:p text:style-name="Standard">As a safety measure, we shouldn't make public the place where we are going to meet, so the police do not have the opportunity to plant microphones beforehand.</text:p>
      <text:p text:style-name="Standard"/>
      <text:p text:style-name="Standard">VIDEOSURVEILLANCE</text:p>
      <text:p text:style-name="Standard"/>
      <text:p text:style-name="Standard">Police could use street or traffic cameras, the ones on banks or stores to survey and control demonstrations and particular persons.</text:p>
      <text:p text:style-name="Standard"/>
      <text:p text:style-name="Standard">Many crimes are clarified by reviewing public recordings (roundabouts, city exits, motorways..) or private ones afterwards.</text:p>
      <text:p text:style-name="Standard"/>
      <text:p text:style-name="Standard">it is possible to draw a detailed map of our city or neighborhood pointing out where the existing cameras are, even though it is a long work and sometimes we can forget some of them.</text:p>
      <text:p text:style-name="Standard"/>
      <text:p text:style-name="Standard"/>
      <text:p text:style-name="P1">2-HOW TO ACT WHEN YOU ARE ARRESTED</text:p>
      <text:p text:style-name="Standard"/>
      <text:p text:style-name="Standard">IDENTIFICACION</text:p>
      <text:p text:style-name="Standard"/>
      <text:p text:style-name="Standard">Police may ask for you ID if they suspect you just committed a crime or to prevent you from doing it.</text:p>
      <text:p text:style-name="Standard">They identify or arrest as a measure of harassment. You can protest or refuse if they don't tell you the reason of the identification. In this case, they take you to police station and give you an administrative sanction for "rebellion".</text:p>
      <text:p text:style-name="Standard"/>
      <text:p text:style-name="Standard">If you don´t have ID with you, they can hold you in police station.</text:p>
      <text:p text:style-name="Standard">Any person that has been identified can identify another one who hasn't got any document, assuming the responsibility of the veracity of the dates declared.</text:p>
      <text:p text:style-name="Standard"><text:soft-page-break/>This is possible when police want to identify a group of people and one of them has no ID.</text:p>
      <text:p text:style-name="Standard">Anyway they might take this person to intimidate her/him. This detention lasts the "minimum amount of time necessary for the identification"(it shouldn't be more than 6 hours).</text:p>
      <text:p text:style-name="Standard">Even if you can't leave the police station , they can't take anything from you or prevent you from using the phone and, most important, they can't oblige you to make a statement.</text:p>
      <text:p text:style-name="Standard"/>
      <text:p text:style-name="Standard">DETENTION: GENERAL MATTERS</text:p>
      <text:p text:style-name="Standard"/>
      <text:p text:style-name="Standard">After a detention, police will probably use methods of intimidation, lying to you and trying to scary you.</text:p>
      <text:p text:style-name="Standard">If arrested, you are obliged to give your details (name, surname, date of birth, number of passport, parent's names and address).</text:p>
      <text:p text:style-name="Standard">In addition, you have some rights that will probably be observed (only) if you require them to observe these rights.</text:p>
      <text:p text:style-name="Standard"/>
      <text:p text:style-name="Standard">ORDINARY DETENTION</text:p>
      <text:p text:style-name="Standard"/>
      <text:p text:style-name="Standard">Since the moment that police officers stop you, you have some rights.</text:p>
      <text:p text:style-name="Standard">The person that stops you has to show the identification number and they have to tell you if they are just stopping you or arresting you. In the last case, they have to tell you what we are accused of and what the conditions will be (they have to tell you if we are going to be incommunicado).</text:p>
      <text:p text:style-name="Standard">Also you have the right not to be handcuffed if you don't resist the arrest or try to escape.</text:p>
      <text:p text:style-name="Standard"/>
      <text:p text:style-name="Standard">These "rights" recognized by spanish law are usually rhetoric: they don't protect you in front of the judge and often police doesn't respect them.</text:p>
      <text:p text:style-name="Standard"/>
      <text:p text:style-name="Standard">Once you are arrested, you should be taken to court in the "minimum amount of time necessary to inquire" (max 72 hours, 24 hours if the person is under age.</text:p>
      <text:p text:style-name="Standard"/>
      <text:p text:style-name="Standard">BEING INCOMMUNICADO IN DETENTION (ANTITERRORIST LAW)</text:p>
      <text:p text:style-name="Standard"/>
      <text:p text:style-name="Standard">In this case you can be hold in police station for up to 5 days (3 ordinary plus 2 extended).</text:p>
      <text:p text:style-name="Standard">Under this type of detention you have no right to be assisted by your personal lawyer (just the one assigned by the court will represent you) and you can't inform anyone about where you are and why you were arrested.</text:p>
      <text:p text:style-name="Standard"/>
      <text:p text:style-name="Standard">In prison, you can still be incommunicado at least until 5 days (10 in total), according to the article 509.2 LECr (ley de enjuiciamento criminal) by an order of the Audiencia Nacional (Supreme court).</text:p>
      <text:p text:style-name="Standard"/>
      <text:p text:style-name="Standard">DOMICILIARY SEARCH</text:p>
      <text:p text:style-name="Standard"/>
      <text:p text:style-name="Standard">An order signed by the judge is necesary to execute a house search (exept in case of terrorism, persecution or delito flagrante (if they get you while committing the crime; see art. 553 LECr )</text:p>
      <text:p text:style-name="Standard"/>
      <text:p text:style-name="Standard">To make the search valid, somebody has to be in the house (us or somebody delegated by us). If not, at least two witnesses, for ex. two neighbors, should be present.</text:p>
      <text:p text:style-name="Standard"/>
      <text:p text:style-name="Standard">Police have to write a report to the judge about the search and what has been taken. This act must be signed by all the people present. If you are there during the search, you should take note of what they <text:soft-page-break/>are looking for, how long it lasts and a list of what they take.</text:p>
      <text:p text:style-name="Standard">If you see that some object is not yours, you have to stop the search and make them take note of it.</text:p>
      <text:p text:style-name="Standard"/>
      <text:p text:style-name="Standard"/>
      <text:p text:style-name="Standard">HABEAS CORPUS</text:p>
      <text:p text:style-name="Standard"/>
      <text:p text:style-name="Standard">This is a recourse where a person can report an unlawful detention or imprisonment before a court.</text:p>
      <text:p text:style-name="Standard"/>
      <text:p text:style-name="Standard">The LO (Ley Organica) 6/1984 regulates the way to present Habeas Corpus.</text:p>
      <text:p text:style-name="Standard">The reasons to present it are the following: illegal detention, overcoming of maximum detention time, torture, bad treatment or infringement of other rights which the Constitution or the LECr allows to the person arrested.</text:p>
      <text:p text:style-name="Standard"/>
      <text:p text:style-name="Standard">The object of the Habeas Corpus is directly a matter of the court, you don't need the interference of a lawyer or procurator.</text:p>
      <text:p text:style-name="Standard">You are in front of a process which is fast, simple and outside of the bounds of normal court processes.</text:p>
      <text:p text:style-name="Standard">To intervene, you just needs to request habeas corpus to the authorities who are keeping you prisoner.</text:p>
      <text:p text:style-name="Standard">They can't deny the request. In case they do, the request should be known by the judge as soon as possible. Anyway it is better to consult your lawyer first.</text:p>
      <text:p text:style-name="Standard"/>
      <text:p text:style-name="Standard">Habeas corpus shouldn't be used as a facilitation because it might turn against you, making your detention longer.</text:p>
      <text:p text:style-name="Standard">Also the judge could deny it. However, if you are being treated badly or you have been illegally arrested, don't hesitate to present it.</text:p>
      <text:p text:style-name="Standard"/>
      <text:p text:style-name="Standard">In the appeal, written by a different person than the one arrested, should appear:</text:p>
      <text:p text:style-name="Standard"/>
      <text:p text:style-name="Standard">- the name and personal circumstances of the requester and of the person who's asking judicial protection</text:p>
      <text:p text:style-name="Standard">- the place where the person was arrested</text:p>
      <text:p text:style-name="Standard">- the reasons why the appeal is demanded</text:p>
      <text:p text:style-name="Standard"/>
      <text:p text:style-name="Standard">Where to present it:</text:p>
      <text:p text:style-name="Standard"/>
      <text:p text:style-name="Standard">- Juzgado de Instruccion of the place where the arrested person is located</text:p>
      <text:p text:style-name="Standard">- Juzgado de instruccion of the place where the person was arrested (in case we don't know the place where the person is under arrest).</text:p>
      <text:p text:style-name="Standard"/>
      <text:p text:style-name="Standard">In case we don't know the previous ones, we should go to the Juzgado de Instruccion where we had the last news about the person's location.</text:p>
      <text:p text:style-name="Standard"/>
      <text:p text:style-name="Standard">Who can present it:</text:p>
      <text:p text:style-name="Standard"/>
      <text:p text:style-name="Standard">- the person arrested, who should manifest the wish to review the charge. Police and court authorities are obliged to inform the judge of this statement of will. If they don't do it, they can be accused of negligence before their disciplinary and penal responsibility.</text:p>
      <text:p text:style-name="Standard">- a partner or a person linked by the same type of activity</text:p>
      <text:p text:style-name="Standard">- descendents, sisters or brothers</text:p>
      <text:p text:style-name="Standard"/>
      <text:p text:style-name="Standard"><text:soft-page-break/>OUR "RIGHTS"</text:p>
      <text:p text:style-name="Standard"/>
      <text:p text:style-name="Standard">Don't forget that during the detention they will ask you to declare twice: at first to police and then in front of the judge.</text:p>
      <text:p text:style-name="Standard">Do not declare anything to police, or just say that you are going do it in front of the judge. Also you can choose not to declare at all.</text:p>
      <text:p text:style-name="Standard"/>
      <text:p text:style-name="Standard">If you decide to declare, you have the right to do it in our mother tongue, to fix it in a way that what you want to say is expressed correctly and to be assisted by your lawyer.</text:p>
      <text:p text:style-name="Standard"/>
      <text:p text:style-name="Standard">During the statement, the judge and police will ask you questions. You have the right to answer just the questions in which you are interested and keep silent to others.</text:p>
      <text:p text:style-name="Standard"/>
      <text:p text:style-name="Standard">In general, during the detention is not a good moment to define a defense strategy.</text:p>
      <text:p text:style-name="Standard">What you say in a declaration, may damage our defense during the trial: you may have invented some explication that contradict our defense.</text:p>
      <text:p text:style-name="Standard"/>
      <text:p text:style-name="Standard">They can't take your statement without the presence of your lawyer.</text:p>
      <text:p text:style-name="Standard">you have the right to choose if you want to be assisted by our personal lawyer or if you want one assigned by the court.</text:p>
      <text:p text:style-name="Standard"/>
      <text:p text:style-name="Standard">Also you have the right:</text:p>
      <text:p text:style-name="Standard"/>
      <text:p text:style-name="Standard">- to be informed about the detention, the reasons and circumstances that produced it and the places where you are moved each time</text:p>
      <text:p text:style-name="Standard">- to be assisted by a doctor</text:p>
      <text:p text:style-name="Standard">- to receive food, water and minimum sanitary conditions</text:p>
      <text:p text:style-name="Standard">- if you don't speak the language, to have an interpreter in communication with the embassy of your country.</text:p>
      <text:p text:style-name="Standard"/>
      <text:p text:style-name="Standard"/>
      <text:p text:style-name="Standard">3-SOME ADVICE</text:p>
      <text:p text:style-name="Standard"/>
      <text:p text:style-name="Standard">If you go to a place where there could be detentions, remember not to carry your mobile phones, your notebook or agenda, keys..all that is found on you during a detention is going to be taken, investigate or copied.</text:p>
      <text:p text:style-name="Standard"/>
      <text:p text:style-name="Standard">If police asks for you ID, you should ask for the reasons before giving it. Also ask them to return it so that they don't leave with it.</text:p>
      <text:p text:style-name="Standard"/>
      <text:p text:style-name="Standard">If they arrest you in a public space, give your name and surname to the people around you.</text:p>
      <text:p text:style-name="Standard"/>
      <text:p text:style-name="Standard">Do not take or touch anything that they give you and it is not yours.</text:p>
      <text:p text:style-name="Standard"/>
      <text:p text:style-name="Standard">Refuse to give your fingerprints, unless they have authorization of the judge.</text:p>
      <text:p text:style-name="Standard">Once they take them, you will be filed for the rest of your life and they can use them to investigate on you.</text:p>
      <text:p text:style-name="Standard"/>
      <text:p text:style-name="Standard">Require the presence of your personal lawyer.</text:p>
      <text:p text:style-name="Standard"><text:soft-page-break/></text:p>
      <text:p text:style-name="Standard">If you don't feel well, you can be assisted by a doctor that will report your status to police.</text:p>
      <text:p text:style-name="Standard">If you are assisted by a court lawyer or a doctor ask them to show their identification to make sure they are not police.</text:p>
      <text:p text:style-name="Standard"/>
      <text:p text:style-name="Standard">Do not declare anything to police, wait until you go to court and you have an interview with your lawyer.</text:p>
      <text:p text:style-name="Standard"/>
      <text:p text:style-name="Standard">Never go to police station if they ask you to declare, go directly to Juzgado de Instruccion (trial court). Above all speak to your lawyer first.</text:p>
      <text:p text:style-name="Standard"/>
      <text:p text:style-name="Standard">Do not sign anything. If you decide to do it, read very well the document and make sure there are no spaces in white.</text:p>
      <text:p text:style-name="Standard"/>
      <text:p text:style-name="Standard">Do not speak to police, even if the subject is not apparently related to the detention.</text:p>
      <text:p text:style-name="Standard">Don't believe anything of what they say and try not to get nervous.</text:p>
      <text:p text:style-name="Standard"/>
      <text:p text:style-name="Standard">Once you are in prison, do not speak with the other prisoners about matters related to the detention, because they could have microphones or they might be recording you.</text:p>
      <text:p text:style-name="Standard"/>
      <text:p text:style-name="Standard">After they set you free: make sure that there is nothing pending on you, for example a charge made by police, an administrative sanction or other open cases.</text:p>
      <text:p text:style-name="Standard"/>
      <text:p text:style-name="Standard"/>
      <text:p text:style-name="Standard">NOTE</text:p>
      <text:p text:style-name="Standard">A new law regarding citizen security will be applied in Spain from the 1st of july 2015.</text:p>
      <text:p text:style-name="Standard">According to this law, made to increase state control and repression, demonstrations and public reunions are banned and the people who organize them or even make diffusion will receive high sanctions. The value of this administrative sanctions (very serious, serious and light) changes due to different factors. For example, disorders and rebellion to authority will be classified as serious infraction. Insulting a police officer, climbing or squatting a building, refuse to give your ID are light infractions.</text:p>
      <text:p text:style-name="Standard">To read more information, the complete document : </text:p>
      <text:p text:style-name="Standard"><text:a xlink:type="simple" xlink:href="http://www.boe.es/boe/dias/2015/03/31/pdfs/BOE-A-2015-3442.pdf">h</text:a><text:a xlink:type="simple" xlink:href="http://www.boe.es/boe/dias/2015/03/31/pdfs/BOE-A-2015-3442.pdf">ttp://www.boe.es/boe/dias/2015/03/31/pdfs/BOE-A-2015-3442.pdf</text:a></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AR PL UKai CN" svg:font-family="'AR PL UKai CN'"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2917in" style:writing-mode="page"/>
      <style:text-properties style:use-window-font-color="true" style:font-name="Liberation Serif" fo:font-size="12pt" fo:language="en" fo:country="US" style:letter-kerning="true" style:font-name-asian="AR PL UKai CN"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AR PL UKai CN" style:font-size-asian="14pt" style:font-name-complex="Lohit Devanagar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ebian user</meta:initial-creator>
    <meta:creation-date>2015-06-26T20:44:53</meta:creation-date>
    <dc:date>2015-06-26T21:03:08</dc:date>
    <dc:creator>Debian user</dc:creator>
    <meta:editing-duration>PT2M45S</meta:editing-duration>
    <meta:editing-cycles>1</meta:editing-cycles>
    <meta:document-statistic meta:table-count="0" meta:image-count="0" meta:object-count="0" meta:page-count="6" meta:paragraph-count="123" meta:word-count="2421" meta:character-count="13603" meta:non-whitespace-character-count="11304"/>
    <meta:generator>LibreOffice/3.5$Linux_x86 LibreOffice_project/350m1$Build-2</meta:generator>
  </office:meta>
</office:document-meta>
</file>