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000000BD7FFED093391FAC5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6.839cm" svg:height="27.699cm" svg:x="2.049cm" svg:y="0.99cm">
          <draw:image xlink:href="Pictures/100000000000073000000BD7FFED093391FAC5C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1T13:01:19.161000000</meta:creation-date>
    <dc:date>2018-02-11T13:37:22.968000000</dc:date>
    <meta:editing-duration>PT36M4S</meta:editing-duration>
    <meta:editing-cycles>1</meta:editing-cycles>
    <meta:document-statistic meta:object-count="1"/>
    <meta:generator>LibreOffice/5.4.5.1$Windows_X86_64 LibreOffice_project/79c9829dd5d8054ec39a82dc51cd9eff340dbee8</meta:generator>
  </office:meta>
</office:document-meta>
</file>