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DF0AB7868309A6B4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5.689cm" svg:x="1.083cm" svg:y="7.11cm">
          <draw:image xlink:href="Pictures/10000000000004B0000003DF0AB7868309A6B4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1T19:55:08.953000000</meta:creation-date>
    <dc:date>2016-09-01T19:56:32.543000000</dc:date>
    <meta:editing-duration>PT1M24S</meta:editing-duration>
    <meta:editing-cycles>1</meta:editing-cycles>
    <meta:document-statistic meta:object-count="1"/>
    <meta:generator>LibreOffice/5.2.0.4$Windows_x86 LibreOffice_project/066b007f5ebcc236395c7d282ba488bca6720265</meta:generator>
  </office:meta>
</office:document-meta>
</file>