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27A9C4FFB38DCE36D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2.558cm, 0cm, 6.541cm, -0.55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9.778cm" svg:height="11.099cm" svg:x="0.7cm" svg:y="6.2cm">
          <draw:image xlink:href="Pictures/10000000000001F00000027A9C4FFB38DCE36D3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0T18:43:20.410000000</meta:creation-date>
    <dc:date>2017-06-10T18:44:59.573000000</dc:date>
    <meta:editing-duration>PT1M39S</meta:editing-duration>
    <meta:editing-cycles>1</meta:editing-cycles>
    <meta:document-statistic meta:object-count="1"/>
    <meta:generator>LibreOffice/5.3.3.2$Windows_x86 LibreOffice_project/3d9a8b4b4e538a85e0782bd6c2d430bafe583448</meta:generator>
  </office:meta>
</office:document-meta>
</file>