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5e44" officeooo:paragraph-rsid="00105e44"/>
    </style:style>
    <style:style style:name="P2" style:family="paragraph" style:parent-style-name="Standard">
      <style:paragraph-properties fo:text-align="center" style:justify-single-word="false"/>
      <style:text-properties style:font-name="Loma" fo:font-size="20pt" fo:font-weight="bold" officeooo:rsid="00105e44" officeooo:paragraph-rsid="00105e44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oma" fo:font-size="48pt" fo:font-weight="bold" officeooo:rsid="00105e44" officeooo:paragraph-rsid="00105e44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oma" fo:font-size="44pt" fo:font-weight="bold" officeooo:rsid="00105e44" officeooo:paragraph-rsid="00105e44" style:font-size-asian="38.5pt" style:font-weight-asian="bold" style:font-size-complex="4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2"/>
      <text:p text:style-name="P3">BBVA ENVÍA</text:p>
      <text:p text:style-name="P3">MATONES</text:p>
      <text:p text:style-name="P3">AL HUERTO</text:p>
      <text:p text:style-name="P3">COMUNITARIO</text:p>
      <text:p text:style-name="P3">EL MIRLO</text:p>
      <text:p text:style-name="P3"/>
      <text:p text:style-name="P3"/>
      <text:p text:style-name="P3"/>
      <text:p text:style-name="P2"><text:soft-page-break/></text:p>
      <text:p text:style-name="P2"/>
      <text:p text:style-name="P2"/>
      <text:p text:style-name="P2"/>
      <text:p text:style-name="P4">ESTE BANCO</text:p>
      <text:p text:style-name="P4">NO NOS DESALOJARÁ.</text:p>
      <text:p text:style-name="P4">EL MIRLO </text:p>
      <text:p text:style-name="P4">RESISTE.</text:p>
      <text:p text:style-name="P4">EL MIRLO</text:p>
      <text:p text:style-name="P4">VUELA LI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9:01:52.092192472</meta:creation-date>
    <dc:date>2016-08-05T19:24:24.983640534</dc:date>
    <meta:editing-duration>PT7M21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11" meta:word-count="20" meta:character-count="110" meta:non-whitespace-character-count="100"/>
  </office:meta>
</office:document-meta>
</file>