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0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0.5cm" fo:padding-bottom="1cm" fo:padding-left="1cm" fo:padding-right="1cm" fo:wrap-option="wrap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top" draw:auto-grow-height="false" fo:padding-top="1cm" fo:padding-bottom="1cm" fo:padding-left="1cm" fo:padding-right="1cm" fo:wrap-option="wrap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false" fo:min-height="1.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paragraph-properties fo:text-align="center"/>
      <style:text-properties fo:font-weight="bold"/>
    </style:style>
    <style:style style:name="P4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er_20_defecte">
        <draw:custom-shape draw:style-name="gr1" draw:text-style-name="P1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9cm" svg:height="1.673cm" svg:x="1.5cm" svg:y="1.8cm">
          <draw:text-box>
            <text:p text:style-name="P1"><text:span text:style-name="T1">REFERÉNDUM DE AUTODETERMINACIÓN DEL PUEBLO</text:span></text:p>
            <text:p text:style-name="P1"><text:span text:style-name="T2">REFERÈNDUM D'AUTODETERMINACIÓ DEL POBLE</text:span></text:p>
          </draw:text-box>
        </draw:frame>
        <draw:custom-shape draw:style-name="gr3" draw:text-style-name="P3" draw:layer="layout" svg:width="15.2cm" svg:height="6.7cm" svg:x="3.1cm" svg:y="4.3cm">
          <text:p text:style-name="P1"><text:span text:style-name="T3">¿Quiere decidir sobre lo que se somete a referéndum?</text:span></text:p>
          <text:p text:style-name="P1"><text:span text:style-name="T2">Voleu decidir sobre allò que se sotmet a referèndum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4.9cm" svg:y="8cm"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cm" svg:height="2cm" svg:x="7.3cm" svg:y="8.1cm">
          <draw:text-box>
            <text:p text:style-name="P1"><text:span text:style-name="T4">Sí</text:span></text:p>
          </draw:text-box>
        </draw:frame>
        <draw:custom-shape draw:style-name="gr4" draw:text-style-name="P3" draw:layer="layout" svg:width="2cm" svg:height="2cm" svg:x="12.188cm" svg:y="7.988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cm" svg:height="2cm" svg:x="14.588cm" svg:y="8.088cm">
          <draw:text-box>
            <text:p text:style-name="P1"><text:span text:style-name="T4">No</text:span></text:p>
          </draw:text-box>
        </draw:frame>
        <draw:custom-shape draw:style-name="gr3" draw:text-style-name="P3" draw:layer="layout" svg:width="15.2cm" svg:height="6.7cm" svg:x="3.1cm" svg:y="11.7cm">
          <text:p text:style-name="P1"><text:span text:style-name="T3">¿Quiere decidir sobre su profesión?</text:span></text:p>
          <text:p text:style-name="P1"><text:span text:style-name="T2">Voleu decidir sobre la vostra professió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4.9cm" svg:y="15.4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cm" svg:height="2cm" svg:x="7.3cm" svg:y="15.5cm">
          <draw:text-box>
            <text:p text:style-name="P1"><text:span text:style-name="T4">Sí</text:span></text:p>
          </draw:text-box>
        </draw:frame>
        <draw:custom-shape draw:style-name="gr4" draw:text-style-name="P3" draw:layer="layout" svg:width="2cm" svg:height="2cm" svg:x="12.188cm" svg:y="15.388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cm" svg:height="2cm" svg:x="14.588cm" svg:y="15.488cm">
          <draw:text-box>
            <text:p text:style-name="P1"><text:span text:style-name="T4">No</text:span></text:p>
          </draw:text-box>
        </draw:frame>
        <draw:frame draw:style-name="gr2" draw:text-style-name="P5" draw:layer="layout" svg:width="17.9cm" svg:height="1.673cm" svg:x="1.8cm" svg:y="26.727cm">
          <draw:text-box>
            <text:p text:style-name="P1"><text:span text:style-name="T5">Marque las opciones que desee</text:span></text:p>
            <text:p text:style-name="P1"><text:span text:style-name="T2">Marqueu les opcions que desitgeu</text:span></text:p>
          </draw:text-box>
        </draw:frame>
        <draw:custom-shape draw:style-name="gr3" draw:text-style-name="P3" draw:layer="layout" svg:width="15.2cm" svg:height="6.7cm" svg:x="3.1cm" svg:y="19.6cm">
          <text:p text:style-name="P1"><text:span text:style-name="T3">¿Quiere volver a decidir desde las plazas?</text:span></text:p>
          <text:p text:style-name="P1"><text:span text:style-name="T2">Voleu tornar a decidir desde les places?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cm" svg:height="2cm" svg:x="4.9cm" svg:y="23.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cm" svg:height="2cm" svg:x="7.3cm" svg:y="23.4cm">
          <draw:text-box>
            <text:p text:style-name="P1"><text:span text:style-name="T4">Sí</text:span></text:p>
          </draw:text-box>
        </draw:frame>
        <draw:custom-shape draw:style-name="gr4" draw:text-style-name="P3" draw:layer="layout" svg:width="2cm" svg:height="2cm" svg:x="12.188cm" svg:y="23.288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cm" svg:height="2cm" svg:x="14.588cm" svg:y="23.388cm">
          <draw:text-box>
            <text:p text:style-name="P1"><text:span text:style-name="T4">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er_20_defecte" style:display-name="Per defec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er </meta:initial-creator>
    <meta:creation-date>2017-09-21T22:19:39.965046290</meta:creation-date>
    <dc:date>2017-09-22T07:49:05.601225732</dc:date>
    <dc:creator>user </dc:creator>
    <meta:editing-duration>PT8M25S</meta:editing-duration>
    <meta:editing-cycles>6</meta:editing-cycles>
    <meta:generator>LibreOffice/4.2.8.2$Linux_X86_64 LibreOffice_project/420m0$Build-2</meta:generator>
    <meta:document-statistic meta:object-count="18"/>
  </office:meta>
</office:document-meta>
</file>