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B000001DDA5651D886424D5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0.75cm" svg:x="1cm" svg:y="9.474cm">
          <draw:image xlink:href="Pictures/100002010000034B000001DDA5651D886424D5E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3.2$Windows_X86_64 LibreOffice_project/a64200df03143b798afd1ec74a12ab50359878ed</meta:generator>
  </office:meta>
</office:document-meta>
</file>