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51cm" fo:margin-right="0cm" fo:margin-top="1.194cm" fo:margin-bottom="0cm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076cm" fo:margin-right="0cm" fo:margin-top="0.293cm" fo:margin-bottom="0cm" fo:line-height="1.917cm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top="0.838cm" fo:margin-bottom="0cm" fo:line-height="0.774cm" fo:background-color="#ffffff">
        <style:background-image/>
      </style:paragraph-properties>
    </style:style>
    <style:style style:name="P5" style:family="paragraph" style:parent-style-name="Standard">
      <style:paragraph-properties fo:margin-top="0.393cm" fo:margin-bottom="0cm" fo:line-height="0.381cm" fo:text-align="justify" style:justify-single-word="false" fo:background-color="#ffffff">
        <style:drop-cap style:lines="2" style:style-name="WW8Dropcap0"/>
        <style:background-image/>
      </style:paragraph-properties>
    </style:style>
    <style:style style:name="P6" style:family="paragraph" style:parent-style-name="Standard">
      <style:paragraph-properties fo:margin-top="1.143cm" fo:margin-bottom="0cm" fo:line-height="0.381cm" fo:text-align="justify" style:justify-single-word="false" fo:break-before="column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line-height="0.381cm" fo:text-align="justify" style:justify-single-word="false" fo:text-indent="0.33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line-height="0.002cm"/>
    </style:style>
    <style:style style:name="P9" style:family="paragraph" style:parent-style-name="Standard">
      <style:paragraph-properties fo:line-height="0.002cm" fo:break-before="column"/>
      <style:text-properties style:font-name="Arial" fo:font-size="1pt" style:font-size-asian="1pt" style:font-size-complex="1pt"/>
    </style:style>
    <style:style style:name="P10" style:family="paragraph" style:parent-style-name="Standard">
      <style:paragraph-properties fo:margin-left="0.61cm" fo:margin-right="0cm" fo:margin-top="0.342cm" fo:margin-bottom="0cm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top="0.139cm" fo:margin-bottom="0cm" fo:line-height="0.381cm" fo:text-align="justify" style:justify-single-word="false" fo:break-before="column" fo:background-color="#ffffff">
        <style:background-image/>
      </style:paragraph-properties>
    </style:style>
    <style:style style:name="P12" style:family="paragraph" style:parent-style-name="Standard">
      <style:paragraph-properties fo:margin-left="0.051cm" fo:margin-right="0cm" fo:margin-top="0.266cm" fo:margin-bottom="0cm" fo:text-indent="0cm" style:auto-text-indent="false" fo:background-color="#ffffff">
        <style:background-image/>
      </style:paragraph-properties>
      <style:text-properties style:font-name="Arial" fo:font-size="11pt" fo:language="es" fo:country="ES" style:font-size-asian="11pt" style:font-name-complex="Arial" style:font-size-complex="11pt"/>
    </style:style>
    <style:style style:name="P13" style:family="paragraph" style:parent-style-name="Standard">
      <style:paragraph-properties fo:margin-top="0.064cm" fo:margin-bottom="0cm" fo:line-height="0.381cm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.025cm" fo:margin-right="0cm" fo:line-height="0.381cm" fo:text-align="justify" style:justify-single-word="false" fo:text-indent="0.33cm" style:auto-text-indent="false" fo:background-color="#ffffff">
        <style:background-image/>
      </style:paragraph-properties>
    </style:style>
    <style:style style:name="T1" style:family="text">
      <style:text-properties style:font-name="Arial" fo:font-size="15pt" fo:letter-spacing="-0.025cm" fo:language="es" fo:country="ES" fo:font-weight="bold" style:font-size-asian="15pt" style:font-weight-asian="bold" style:font-name-complex="Arial" style:font-size-complex="15pt" style:font-weight-complex="bold"/>
    </style:style>
    <style:style style:name="T2" style:family="text">
      <style:text-properties style:font-name="Arial" fo:font-size="15pt" fo:letter-spacing="-0.025cm" fo:language="es" fo:country="ES" style:font-size-asian="15pt" style:font-name-complex="Arial" style:font-size-complex="15pt"/>
    </style:style>
    <style:style style:name="T3" style:family="text">
      <style:text-properties style:font-name="Arial" fo:font-size="15pt" fo:letter-spacing="-0.025cm" fo:language="es" fo:country="ES" style:font-size-asian="15pt" style:font-size-complex="15pt"/>
    </style:style>
    <style:style style:name="T4" style:family="text">
      <style:text-properties style:font-name="Arial" fo:font-size="47pt" fo:letter-spacing="-0.092cm" fo:language="es" fo:country="ES" fo:font-weight="bold" style:font-size-asian="47pt" style:font-weight-asian="bold" style:font-name-complex="Arial" style:font-size-complex="47pt" style:font-weight-complex="bold"/>
    </style:style>
    <style:style style:name="T5" style:family="text">
      <style:text-properties style:font-name="Arial" fo:font-size="47pt" fo:letter-spacing="-0.097cm" fo:language="es" fo:country="ES" fo:font-weight="bold" style:font-size-asian="47pt" style:font-weight-asian="bold" style:font-name-complex="Arial" style:font-size-complex="47pt" style:font-weight-complex="bold"/>
    </style:style>
    <style:style style:name="T6" style:family="text">
      <style:text-properties fo:font-size="15pt" fo:letter-spacing="-0.002cm" fo:language="es" fo:country="ES" style:font-size-asian="15pt" style:font-size-complex="15pt"/>
    </style:style>
    <style:style style:name="T7" style:family="text">
      <style:text-properties fo:font-size="15pt" fo:letter-spacing="-0.002cm" style:font-size-asian="15pt" style:font-size-complex="15pt"/>
    </style:style>
    <style:style style:name="T8" style:family="text">
      <style:text-properties fo:font-size="15pt" fo:language="es" fo:country="ES" style:font-size-asian="15pt" style:font-size-complex="15pt"/>
    </style:style>
    <style:style style:name="T9" style:family="text">
      <style:text-properties style:font-name="Arial" fo:font-size="8pt" fo:letter-spacing="-0.009cm" fo:language="es" fo:country="ES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letter-spacing="-0.009cm" fo:language="es" fo:country="ES" style:font-size-asian="8pt" style:font-size-complex="8pt"/>
    </style:style>
    <style:style style:name="T11" style:family="text">
      <style:text-properties style:font-name="Arial" fo:font-size="8pt" fo:letter-spacing="-0.009cm" fo:language="es" fo:country="ES" style:font-size-asian="8pt" style:font-name-complex="Arial" style:font-size-complex="8pt"/>
    </style:style>
    <style:style style:name="T12" style:family="text">
      <style:text-properties fo:letter-spacing="-0.011cm" fo:language="es" fo:country="ES"/>
    </style:style>
    <style:style style:name="T13" style:family="text">
      <style:text-properties fo:language="es" fo:country="ES"/>
    </style:style>
    <style:style style:name="T14" style:family="text">
      <style:text-properties fo:letter-spacing="-0.007cm" fo:language="es" fo:country="ES"/>
    </style:style>
    <style:style style:name="T15" style:family="text">
      <style:text-properties fo:letter-spacing="-0.012cm" fo:language="es" fo:country="ES"/>
    </style:style>
    <style:style style:name="T16" style:family="text">
      <style:text-properties fo:letter-spacing="-0.012cm" fo:language="es" fo:country="ES" style:font-weight-complex="bold"/>
    </style:style>
    <style:style style:name="T17" style:family="text">
      <style:text-properties fo:letter-spacing="-0.012cm" fo:language="es" fo:country="ES" fo:font-weight="bold" style:font-weight-asian="bold" style:font-weight-complex="bold"/>
    </style:style>
    <style:style style:name="T18" style:family="text">
      <style:text-properties fo:letter-spacing="-0.005cm" fo:language="es" fo:country="ES"/>
    </style:style>
    <style:style style:name="T19" style:family="text">
      <style:text-properties fo:letter-spacing="-0.009cm" fo:language="es" fo:country="ES"/>
    </style:style>
    <style:style style:name="T20" style:family="text">
      <style:text-properties fo:letter-spacing="-0.011cm"/>
    </style:style>
    <style:style style:name="T21" style:family="text">
      <style:text-properties fo:letter-spacing="-0.014cm" fo:language="es" fo:country="ES"/>
    </style:style>
    <style:style style:name="T22" style:family="text">
      <style:text-properties fo:letter-spacing="-0.012cm"/>
    </style:style>
    <style:style style:name="T23" style:family="text">
      <style:text-properties fo:letter-spacing="-0.004cm" fo:language="es" fo:country="ES"/>
    </style:style>
    <style:style style:name="T24" style:family="text">
      <style:text-properties fo:letter-spacing="-0.002cm" fo:language="es" fo:country="ES"/>
    </style:style>
    <style:style style:name="T25" style:family="text">
      <style:text-properties fo:letter-spacing="-0.005cm"/>
    </style:style>
    <style:style style:name="T26" style:family="text">
      <style:text-properties fo:letter-spacing="-0.014cm"/>
    </style:style>
    <style:style style:name="T27" style:family="text">
      <style:text-properties fo:letter-spacing="-0.004cm"/>
    </style:style>
    <style:style style:name="T28" style:family="text">
      <style:text-properties fo:letter-spacing="-0.009cm"/>
    </style:style>
    <style:style style:name="fr1" style:family="graphic" style:parent-style-name="Frame">
      <style:graphic-properties fo:margin-left="0.064cm" fo:margin-right="0.064cm" style:wrap="none" style:vertical-pos="from-top" style:vertical-rel="paragraph" style:horizontal-pos="from-left" style:horizontal-rel="page-content" fo:background-color="#ffffff" style:background-transparency="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Marco1" text:anchor-type="paragraph" svg:x="-0.011cm" svg:y="0.002cm" svg:width="20.586cm" svg:height="7.151cm" draw:z-index="0"><draw:text-box><text:p text:style-name="P2"><text:span text:style-name="T1">Conflicto </text:span><text:span text:style-name="T2">&gt;&gt; La CNT rebutja els diners i reclama la readmissi</text:span><text:span text:style-name="T3">ó</text:span><text:span text:style-name="T2"> dels treballadors de Sant Sadurn</text:span><text:span text:style-name="T3">í</text:span></text:p><text:p text:style-name="P3"><text:span text:style-name="T4">Mercadona intenta comprar </text:span><text:span text:style-name="T5">el comiat dels vint vaguistes</text:span></text:p><text:p text:style-name="P4"><text:span text:style-name="T6">L'empresa de supermercats propietat de Joan Roig, ha provat al llarg de l</text:span><text:span text:style-name="T7">´</text:span><text:span text:style-name="T6">agost d'acabar amb </text:span><text:span text:style-name="T8">les protestes dels assalariats, iniciades fa cinc mesos, oferint-los importants indemnitzacions</text:span></text:p></draw:text-box></draw:frame><text:span text:style-name="T9">M. Font </text:span><text:span text:style-name="T10">•</text:span><text:span text:style-name="T11"> BARCELONA</text:span></text:p>
      <text:p text:style-name="P5">L<text:span text:style-name="T12">a vaga i les protestes dels treba­</text:span><text:span text:style-name="T13">lladors del centre logístic que </text:span><text:span text:style-name="T14">l'empresa valenciana de super­</text:span><text:span text:style-name="T13">mercats Mercadona, propietat de </text:span><text:span text:style-name="T15">Joan </text:span><text:span text:style-name="T16">Roig</text:span><text:span text:style-name="T17">, </text:span><text:span text:style-name="T15">té a Sant Sadurní d'Anoia </text:span><text:span text:style-name="T12">no s'han paralitzat durant el mes d'a-</text:span><text:span text:style-name="T18">gost, tot i els intents de la compan-</text:span><text:span text:style-name="T14">yia de posar-hi fi oferint importants sumes de diners als vaguistes. L'úl-</text:span><text:span text:style-name="T12">tim capítol d'un conflicte que fa més </text:span><text:span text:style-name="T19">de cinc mesos que dura, i va iniciar­</text:span><text:span text:style-name="T12">se el proppassat 23 de mar</text:span><text:span text:style-name="T20">ç</text:span><text:span text:style-name="T12">, ha estat </text:span><text:span text:style-name="T14">l'oferta d'indemnització que Merca-</text:span><text:span text:style-name="T21">dona va fer la setmana passada a cinc </text:span><text:span text:style-name="T12">dels vaguistes, tots ells de nacionali-</text:span><text:span text:style-name="T15">tat equatoriana, per tal de «comprar» </text:span><text:span text:style-name="T14">el seu acomiadament, al -legant, se-</text:span><text:span text:style-name="T18">gons la CNT, que saben «que están </text:span><text:span text:style-name="T14">baixos de moral». La xifra ascendía </text:span><text:span text:style-name="T12">en total a 90.700 euros, pero els cinc</text:span></text:p>
      <text:p text:style-name="P6"><text:span text:style-name="T18">treballadors van mantenír-se ferms </text:span><text:span text:style-name="T13">en la seva postura i van refusar la </text:span><text:span text:style-name="T18">proposta de la companyia.</text:span></text:p>
      <text:p text:style-name="P7"><text:span text:style-name="T19">«Es tracta d'una qüestió de digni-</text:span><text:span text:style-name="T18">tat. No volem els diners, volem els </text:span><text:span text:style-name="T19">llocs de treball i el que diem a Mer­</text:span><text:span text:style-name="T15">cadona és que les vagues no es com­pren, sinó que si volen acabar-la han </text:span><text:span text:style-name="T19">de negociar-ho amb la CNT, que és </text:span><text:span text:style-name="T14">qui l'ha convocat», detallen des del </text:span><text:span text:style-name="T15">sindicat</text:span><text:span text:style-name="T22"> </text:span><text:span text:style-name="T15">llibertari. De fet, no és la pri</text:span><text:span text:style-name="T18">mera vegada que l'empresa intenta </text:span><text:span text:style-name="T14">comprar el comiat dels treballadors </text:span><text:span text:style-name="T12">incomodes que s'han rebel • lat con</text:span><text:span text:style-name="T18">tra el seu sistema. Així, a principis d'agost els directius de Mercadona </text:span><text:span text:style-name="T23">van posar damunt la taula 300.000 euros d'indemnització per aconse-guir 1'acomiadament deis vint va­</text:span><text:span text:style-name="T13">guistes (els tres treballadors aco-miadats de forma improcedent i </text:span><text:span text:style-name="T14">els disset que han paralitzat la seva</text:span></text:p>
      <text:p text:style-name="P8"/>
      <text:p text:style-name="P9"/>
      <text:p text:style-name="P10"/>
      <text:p text:style-name="P11"><text:span text:style-name="T14">feina en solidaritat). En aquest sen-</text:span><text:span text:style-name="T24">tit, des de la CNT es denuncia que </text:span><text:span text:style-name="T14">rúnica intenció de l'empresa és aco-</text:span><text:span text:style-name="T24">miadar els treballadors, obviant la </text:span><text:span text:style-name="T12">negociació. Els vaguistes, de la seva </text:span><text:span text:style-name="T18">banda, reclamen la readmissió dels </text:span><text:span text:style-name="T24">tres treballadors que van perdre la </text:span><text:span text:style-name="T18">feina el 23 de mar</text:span><text:span text:style-name="T25">ç</text:span><text:span text:style-name="T18"> i el seu retorn a l</text:span><text:span text:style-name="T25">´</text:span><text:span text:style-name="T23">activitat al centre de Sant Sadurní </text:span><text:span text:style-name="T18">amb tots els drets laborals garantits i sense repres</text:span><text:span text:style-name="T25">à</text:span><text:span text:style-name="T18">lies per part de Mer</text:span><text:span text:style-name="T13">cadona.</text:span></text:p>
      <text:p text:style-name="P12">Millores en seguretat</text:p>
      <text:p text:style-name="P13"><text:span text:style-name="T18">A banda d'aixó, des del sindicat lli-</text:span><text:span text:style-name="T23">bertari també es demanen millores </text:span><text:span text:style-name="T18">en la higiene i en la seguretat labo­</text:span><text:span text:style-name="T13">ral. Sobre aquest aspecte, Inspec-</text:span><text:span text:style-name="T12">ció de Treball ha obert una acta d'in-</text:span><text:span text:style-name="T19">fracció a Mercadona a causa de l'in-compliment de la normativa de ma­nipulado de cárregues i pesos. Amb </text:span><text:span text:style-name="T12">la mesura pretén que l'empresa «ga-</text:span><text:span text:style-name="T13">ranteixi la immediata adopció de </text:span><text:span text:style-name="T24">mesures d'organització adequades </text:span><text:span text:style-name="T15">i mitjans idonis per reduir el risc que </text:span><text:span text:style-name="T14">comporta la manipulació manual de </text:span><text:span text:style-name="T18">c</text:span><text:span text:style-name="T25">à</text:span><text:span text:style-name="T18">rregues». En les properes setma-</text:span><text:span text:style-name="T21">nes,</text:span><text:span text:style-name="T26"> l´</text:span><text:span text:style-name="T21">organisme públic haurá de dic­</text:span><text:span text:style-name="T18">taminar la gravetat de la infracció i </text:span><text:span text:style-name="T23">determinar l'abast de la sanció que haur</text:span><text:span text:style-name="T27">à</text:span><text:span text:style-name="T23"> d'afrontar la companyia.</text:span></text:p>
      <text:p text:style-name="P14"><text:span text:style-name="T19">L'o rigen de la vaga va ser l</text:span><text:span text:style-name="T28">´</text:span><text:span text:style-name="T19">aco­</text:span><text:span text:style-name="T24">miadament, declarat improcedent, </text:span><text:span text:style-name="T19">de tres treballadors que van intentar </text:span><text:span text:style-name="T15">crear una secció sindical, de la CNT, </text:span><text:span text:style-name="T23">en resposta a la postura del comité </text:span><text:span text:style-name="T13">d'empresa, controlat per la UGT. </text:span><text:span text:style-name="T12">Des del seu inici, les mobilitzacions </text:span><text:span text:style-name="T19">dels treballadors han estat constants </text:span><text:span text:style-name="T23">(l</text:span><text:span text:style-name="T27">´11</text:span><text:span text:style-name="T23">-S es tornen a manifestar) i han </text:span><text:span text:style-name="T12">demanat, entre d'altres coses, el boi</text:span><text:span text:style-name="T13">cot a Mercado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Fuente_20_de_20_párrafo_20_predeter." style:display-name="Fuente de párrafo predeter." style:family="text"/>
    <style:style style:name="WW8Dropcap0" style:family="text">
      <style:text-properties fo:font-size="44pt" style:font-size-asian="44pt" style:font-size-complex="44pt" style:text-scale="65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88cm" fo:margin-bottom="0.635cm" fo:margin-left="1.88cm" fo:margin-right="1.868cm" style:writing-mode="lr-tb" style:layout-grid-color="#c0c0c0" style:layout-grid-lines="28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4">
          <style:column style:rel-width="2876*" fo:start-indent="0cm" fo:end-indent="0.222cm"/>
          <style:column style:rel-width="2966*" fo:start-indent="0.222cm" fo:end-indent="0.235cm"/>
          <style:column style:rel-width="5946*" fo:start-indent="0.235cm" fo:end-indent="0.323cm"/>
          <style:column style:rel-width="2919*" fo:start-indent="0.32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is</meta:initial-creator>
    <meta:creation-date>2006-09-06T06:12:00</meta:creation-date>
    <dc:date>2006-09-06T06:19:15</dc:date>
    <dc:language>es-ES</dc:languag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57" meta:character-count="3292"/>
  </office:meta>
</office:document-meta>
</file>