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3FB57C0F63C2F1709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27.394cm" svg:height="17.477cm" svg:x="-8.076cm" svg:y="3cm">
          <draw:image xlink:href="Pictures/10000000000001F40000013FB57C0F63C2F1709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5T13:59:53.965000000</meta:creation-date>
    <dc:date>2017-04-25T14:00:23.918000000</dc:date>
    <meta:editing-duration>PT30S</meta:editing-duration>
    <meta:editing-cycles>1</meta:editing-cycles>
    <meta:document-statistic meta:object-count="1"/>
    <meta:generator>LibreOffice/5.3.2.2$Windows_x86 LibreOffice_project/6cd4f1ef626f15116896b1d8e1398b56da0d0ee1</meta:generator>
  </office:meta>
</office:document-meta>
</file>