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218cm"/>
        </style:tab-stops>
      </style:paragraph-properties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hina.</text:p>
      <text:p text:style-name="Standard">Circunstancias de la globalización y de su expansiva política económica desde hace 30 años llevaron a China a ser un importante protagonista de la geopolítica mundial. Hoy, no sé de qué manera pueda estar separada la inversión de la geopolítica.</text:p>
      <text:p text:style-name="Standard">China es el mayor importador de mercancías a escala planetaria, es el segundo mayor importador de materias primas; importa en petróleo y minerales 240.000 millones de dólares y exporta en manufacturas más de 1.000 millones, además, es el responsable de las tres cuartas partes de la energía global. </text:p>
      <text:p text:style-name="Standard">¿China es el líder de la globalización? Todavía no, se está posicionando con un modelo alternativo que ya elaboro como Asociación Económica Regional Integral (RCEP) que dejo de lado a Estados Unidos, para el control económico del Pacifico Central con 13 países.</text:p>
      <text:p text:style-name="Standard">El retiro de EEUU, de la Asociación Transpacífico (TPP) así como las medidas de protección de Trump, poco preocupan a Xi Jimping porque son los mayores socios comerciales y financieros además de cómplices en la emisión de gases de efecto invernadero que frenan toda resolución de las COPS, por eso, la intervención de EEUU en el Pacifico Central y Oriental pasa por la política exterior de Washington, si considera a Taiwán como Estado o como provincia.</text:p>
      <text:p text:style-name="Standard">China y EEUU tienen un férreo poder institucional mundial, han tejido legalmente cooperación motivo por el que es difícil que Trump reste protagonismo a Xi Jimping. China necesita de EEUU, su mayor socio comercial. EEUU suma por si solo la economía de Japón, Gran Bretaña, Alemania, India, Italia y Canadá juntos.</text:p>
      <text:p text:style-name="Standard">En el 2016 China exporto 423.000 millones de dólares a EEUU y EEUU a China 104.000 millones, además, los chinos son los mayores acreedores de EEUU con casi 1.2 billones en bonos del tesoro</text:p>
      <text:p text:style-name="Standard">En los años 80 en América latina la inversión de los chinos era 0, actualmente supera los 60.000 millones de dólares. En el año 2000 con la cooperación sur-sur se abrió la relación con Beijing, pero ¿es una cooperación inclusiva y sostenible?</text:p>
      <text:p text:style-name="Standard">En estos momentos China, es el primer socio comercial de Perú, Chile y Brasil; el segundo socio para Argentina, México y Venezuela, sin embargo todos los países tienen déficits comerciales en sus balanzas con China.</text:p>
      <text:p text:style-name="Standard">Los principales socios comerciales para Latinoamérica siguen siendo EEUU y la Unión Europea, pero, estudios de la Cepal, Celac y FMI proyectan para los próximos 2 años que China desplazara a la Unión Europea como segundo socio comercial y en 15 años a los EEUU.</text:p>
      <text:p text:style-name="Standard">El foro de cooperación Asia-Pacifico, reúne a 21 países que representa el 40% de la población mundial y al 60% del comercio global. Xi Jimping, ofreció una mayor apertura comercial con TLC incluidos.</text:p>
      <text:p text:style-name="Standard"><text:soft-page-break/>En Lima, Xi Jimping ofreció 75.000 millones de dólares en inversión para los próximos 5 años, importar más productos y unos 700 millones de turistas recorriendo el mundo y, en la cumbre de la Celac, (32 países) celebrada en Pekín a inicios del 2016, 250.000 millones para los próximos 20 años en inversión.</text:p>
      <text:p text:style-name="Standard">¿Qué significa la relación de los países latinos con China? Significa mayores ingresos por la exportación de materia prima, significa dinero fácil que nos sostienen como Estados- bodegas de productos primarios asunto que nos ata al extrativismo por el dinero tipo preventas por petróleo y minerales y, los créditos chinos han popularizado los populismos en la región y eso que las tasas de interés del 7-8% de interés son altos para los cortos plazos ofrecidos por las multinacionales chinas considerando que se pueden obtener créditos con tasas de interés al 3% en otros lados.</text:p>
      <text:p text:style-name="Standard">Ni con EEUU, UE, ni con China hemos podido firmar tratados de transferencia de tecnología que nos permita darle un mejor valor agregado a nuestros recursos naturales para la innovación y cambio de matriz productiva en nuestros países.</text:p>
      <text:p text:style-name="Standard">China ha repuntado en ciencia y tecnología, ahora mismo están construyendo el telescopio más potente del mundo capaz de escudriñar a 1.000 años luz de distancia, es una obra de ingeniería mecánica de alta precisión sin igual en el mundo.</text:p>
      <text:p text:style-name="Standard">En China está la fábrica más grande de la tierra de paneles solares que producen 77,42 giga vatios y junto a la energía eólica para el 2017, los chinos son una potencia en energía sostenible. Buscan para el 2020 producir 220 giga vatios con energía limpia.</text:p>
      <text:p text:style-name="Standard">Xi Jimping, ha acumulado mucho poder como el que ostentaba Mao Tse Dong y Deng Xiaoping, el fundador de la República Popular de China y el mentalizador del capitalismo chino respectivamente. Xi Jimping ya es “núcleo” dignidad solo otorgada a Mao y a Xiaoping; los predecesores Hu Jintao y Jiang Ziming, no son nada comparado a Jimping. El nombra miento como líder central del Partido Comunista chino lo catapultan a ostentar poderes ilimitados.</text:p>
      <text:p text:style-name="P1">Con un PIB de 9 trillones está lejos del PIB estadounidense en más- menos 18 trillones, sin embargo, China es una nación poderosa que controlo su crecimiento económico con un 6.5% del PIB porque Xi Jimping, requería urgentemente ordenar su casa para que el consumo interno se situara en un 50% del PIB.</text:p>
      <text:p text:style-name="P1">Para el efecto proyecto sacar del campo a unos 280 millones de campesinos y situarlos en ciudades de tercera, cuarta y quinto nivel para que mediante préstamos adquieran viviendas, instalen negocios, etc. Los campesinos y otros ciudadanos no quisieron vivir en esas ciudades suscitando un serio problema inmobiliario desde el año 2013.<text:tab/></text:p>
      <text:p text:style-name="Standard">Por 30 años el gobierno central de Beijing, presto dinero a los municipios para obras de ayuda social y pública que tienen escaso retorno, condujo al gobierno a una crisis interna en donde el incremento del consumo era la solución.</text:p>
      <text:p text:style-name="Standard"><text:soft-page-break/>El gobierno de China no redujo sus gastos de defensa, 146.000 millones de dólares para incrementar su poder aeronaval y llevarlos al espacio cuya meta a corto plazo es alunizar en la parte oscura del satélite y ser el primer país en aterrizar en Marte.</text:p>
      <text:p text:style-name="Standard">Viajes interplanetarios y defender el Pacifico de la intromisión de Washington, son su meta principal en estos tiempos. China es una nación poderosa que necesita expandirse y tiene que hacerlo hacia el mar para garantizar sus inversiones y alianzas en el mundo, pero, esos mares son celosamente resguardados por EEUU y la OTAN, después de la segunda guerra mundial.</text:p>
      <text:p text:style-name="Standard">La histórica rivalidad entre China y Japón, los mares territoriales que reclaman los países al sur de China, hicieron que las islas Senkaku y Diaoyu, más un puñado de islotes y peñascos situados en el mar meridional sean reclamados por Pekín, Tokio y Taipéi, es el nuevo polvorín de la tierra. Área de discordia internacional hacen del mar del sur de China, aguas de suma importancia para la estrategia global.</text:p>
      <text:p text:style-name="Standard">Por esas aguas navegan 6 billones de dólares en mercancías, existen enormes recursos de pesca, gas y petróleo. Diplomáticamente para China es un tema de soberanía, para EEUU en cambio es un asunto de libre navegación.</text:p>
      <text:p text:style-name="Standard">Esas aguas también son reclamadas por Vietnam, Taiwán, Indonesia, Brunei y Malasia; la mesa para un nuevo conflicto regional o mundial está servida.</text:p>
      <text:p text:style-name="Standard">China lleva años construyendo islas artificiales aprovechando los peñones que ya son bases Aero navales con armamento de última generación antiaéreos y radares. A fines del 2016 imágenes satelitales enseñan no solo esos elementos sino puertos, portaviones (2) navegando por las 7 islas artificiales que los chinos han construido, en estos momentos la marina china es una fuerza de respeto que guarda la salida hacia el océano Indico. </text:p>
      <text:p text:style-name="Standard">En todos esos mares el tráfico marítimo es intenso y Washington no quiere ceder tan fácilmente el protagonismo de esos mares, ahí la importancia del Pacifico por la interacción entre Estados aliados y rivales de EEUU y China.</text:p>
      <text:p text:style-name="Standard"/>
      <text:p text:style-name="Standard">Raú<text:bookmark text:name="_GoBack"/>l Cresp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C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C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3</meta:initial-creator>
    <dc:creator>PC3</dc:creator>
    <meta:editing-cycles>7</meta:editing-cycles>
    <meta:creation-date>2017-03-18T15:02:00</meta:creation-date>
    <dc:date>2017-03-18T17:04:00</dc:date>
    <meta:editing-duration>PT2M2S</meta:editing-duration>
    <meta:generator>OpenOffice/4.1.3$Win32 OpenOffice.org_project/413m1$Build-9783</meta:generator>
    <meta:document-statistic meta:table-count="0" meta:image-count="0" meta:object-count="0" meta:page-count="3" meta:paragraph-count="28" meta:word-count="1277" meta:character-count="76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