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2E80000041D689CB24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6.89cm" svg:x="1.046cm" svg:y="-6.022cm">
          <draw:image xlink:href="Pictures/10000000000002E80000041D689CB24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17T16:15:49.092000000</meta:creation-date>
    <dc:date>2015-10-17T16:16:45.826000000</dc:date>
    <meta:editing-duration>PT57S</meta:editing-duration>
    <meta:editing-cycles>1</meta:editing-cycles>
    <meta:document-statistic meta:object-count="1"/>
    <meta:generator>LibreOffice/4.3.1.2$Windows_x86 LibreOffice_project/958349dc3b25111dbca392fbc281a05559ef6848</meta:generator>
  </office:meta>
</office:document-meta>
</file>