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draw:fill="solid" draw:fill-color="#ffffff" draw:fill-image-width="0cm" draw:fill-image-height="0cm"/>
    </style:style>
    <style:style style:name="gr1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standard">
      <style:graphic-properties draw:stroke="none" svg:stroke-color="#000000" draw:fill="none" draw:fill-color="#ffffff" fo:min-height="1.05cm"/>
    </style:style>
    <style:style style:name="gr3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top" draw:auto-grow-height="false" fo:padding-top="1cm" fo:padding-bottom="1cm" fo:padding-left="1cm" fo:padding-right="1cm" fo:wrap-option="wrap"/>
    </style:style>
    <style:style style:name="gr4" style:family="graphic" style:parent-style-name="standard">
      <style:graphic-properties draw:stroke="none" svg:stroke-color="#000000" draw:fill="none" draw:fill-color="#ffffff" draw:textarea-vertical-align="middle" draw:auto-grow-height="false" fo:min-height="1.9cm"/>
    </style:style>
    <style:style style:name="gr5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top" draw:auto-grow-height="false" fo:padding-top="0.5cm" fo:padding-bottom="1cm" fo:padding-left="1cm" fo:padding-right="1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style:paragraph-properties fo:text-align="center"/>
      <style:text-properties fo:font-weight="bold"/>
    </style:style>
    <style:style style:name="P4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5" style:family="paragraph">
      <style:paragraph-properties fo:text-align="center"/>
      <style:text-properties fo:font-weight="normal" style:font-weight-asian="normal" style:font-weight-complex="normal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er_20_defecte">
        <draw:custom-shape draw:style-name="gr1" draw:text-style-name="P1" draw:layer="layout" svg:width="19cm" svg:height="27.7cm" svg:x="1cm" svg:y="1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7.9cm" svg:height="1.673cm" svg:x="1.5cm" svg:y="1.8cm">
          <draw:text-box>
            <text:p text:style-name="P2">REFERÉNDUM DE AUTODETERMINACIÓN DEL PUEBLO</text:p>
            <text:p text:style-name="P2"><text:span text:style-name="T1">REFERÈNDUM D'AUTODETERMINACIÓ DEL POBLE</text:span></text:p>
          </draw:text-box>
        </draw:frame>
        <draw:custom-shape draw:style-name="gr3" draw:text-style-name="P3" draw:layer="layout" svg:width="15.2cm" svg:height="6.7cm" svg:x="3.1cm" svg:y="4.3cm">
          <text:p text:style-name="P3">¿Quiere la derogación de la monarquía?</text:p>
          <text:p text:style-name="P3"><text:span text:style-name="T1">Voleu la derogació de la monarquia?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cm" svg:height="2cm" svg:x="4.9cm" svg:y="8cm">
          <text:p text:style-name="P3"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cm" svg:height="2cm" svg:x="7.3cm" svg:y="8.1cm">
          <draw:text-box>
            <text:p text:style-name="P4">Sí</text:p>
          </draw:text-box>
        </draw:frame>
        <draw:custom-shape draw:style-name="gr3" draw:text-style-name="P3" draw:layer="layout" svg:width="2cm" svg:height="2cm" svg:x="12.188cm" svg:y="7.988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cm" svg:height="2cm" svg:x="14.588cm" svg:y="8.088cm">
          <draw:text-box>
            <text:p text:style-name="P4">No</text:p>
          </draw:text-box>
        </draw:frame>
        <draw:custom-shape draw:style-name="gr5" draw:text-style-name="P3" draw:layer="layout" svg:width="15.2cm" svg:height="6.7cm" svg:x="3.1cm" svg:y="11.7cm">
          <text:p text:style-name="P3">¿Quiere la derogación de la ley 4/2015 (mordaza)?</text:p>
          <text:p text:style-name="P3"><text:span text:style-name="T1">Voleu la derogació de la llei 4/2015 (mordassa)?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cm" svg:height="2cm" svg:x="4.9cm" svg:y="15.4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cm" svg:height="2cm" svg:x="7.3cm" svg:y="15.5cm">
          <draw:text-box>
            <text:p text:style-name="P4">Sí</text:p>
          </draw:text-box>
        </draw:frame>
        <draw:custom-shape draw:style-name="gr3" draw:text-style-name="P3" draw:layer="layout" svg:width="2cm" svg:height="2cm" svg:x="12.188cm" svg:y="15.388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cm" svg:height="2cm" svg:x="14.588cm" svg:y="15.488cm">
          <draw:text-box>
            <text:p text:style-name="P4">No</text:p>
          </draw:text-box>
        </draw:frame>
        <draw:frame draw:style-name="gr2" draw:text-style-name="P5" draw:layer="layout" svg:width="17.9cm" svg:height="1.673cm" svg:x="1.8cm" svg:y="26.727cm">
          <draw:text-box>
            <text:p text:style-name="P5"><text:span text:style-name="T2">Marque la opción que desee</text:span></text:p>
            <text:p text:style-name="P5"><text:span text:style-name="T1">Marqueu l'opció que desitgeu</text:span></text:p>
          </draw:text-box>
        </draw:frame>
        <draw:custom-shape draw:style-name="gr5" draw:text-style-name="P3" draw:layer="layout" svg:width="15.2cm" svg:height="6.7cm" svg:x="3.1cm" svg:y="19.6cm">
          <text:p text:style-name="P3">¿Quiere el cierre de las centrales nucleares?</text:p>
          <text:p text:style-name="P3"><text:span text:style-name="T1">Voleu el tancament de les centrals nuclears?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cm" svg:height="2cm" svg:x="4.9cm" svg:y="23.3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cm" svg:height="2cm" svg:x="7.3cm" svg:y="23.4cm">
          <draw:text-box>
            <text:p text:style-name="P4">Sí</text:p>
          </draw:text-box>
        </draw:frame>
        <draw:custom-shape draw:style-name="gr3" draw:text-style-name="P3" draw:layer="layout" svg:width="2cm" svg:height="2cm" svg:x="12.188cm" svg:y="23.288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cm" svg:height="2cm" svg:x="14.588cm" svg:y="23.388cm">
          <draw:text-box>
            <text:p text:style-name="P4">No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a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er_20_defecte" style:display-name="Per defect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user </meta:initial-creator>
    <meta:creation-date>2017-09-21T22:19:39.965046290</meta:creation-date>
    <dc:date>2017-09-21T22:30:04.181611500</dc:date>
    <dc:creator>user </dc:creator>
    <meta:editing-duration>PT3M3S</meta:editing-duration>
    <meta:editing-cycles>3</meta:editing-cycles>
    <meta:generator>LibreOffice/4.2.8.2$Linux_X86_64 LibreOffice_project/420m0$Build-2</meta:generator>
    <meta:document-statistic meta:object-count="18"/>
  </office:meta>
</office:document-meta>
</file>